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501cm" fo:margin-right="0cm" fo:margin-top="0cm" fo:margin-bottom="0cm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501cm" fo:margin-right="0cm" fo:margin-top="0.106cm" fo:margin-bottom="0.212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501cm" fo:margin-right="0.499cm" fo:margin-top="0.106cm" fo:margin-bottom="0.106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318cm" fo:margin-bottom="0.106cm" fo:line-height="150%" fo:text-align="justify" style:justify-single-word="false"/>
    </style:style>
    <style:style style:name="P8" style:family="paragraph" style:parent-style-name="Standard">
      <style:paragraph-properties fo:margin-top="0.212cm" fo:margin-bottom="0cm" fo:line-height="150%"/>
    </style:style>
    <style:style style:name="P9" style:family="paragraph" style:parent-style-name="Standard">
      <style:paragraph-properties fo:margin-top="0.212cm" fo:margin-bottom="0cm" fo:line-height="150%" fo:text-align="justify" style:justify-single-word="false"/>
    </style:style>
    <style:style style:name="P10" style:family="paragraph" style:parent-style-name="Standard">
      <style:paragraph-properties fo:margin-top="0.212cm" fo:margin-bottom="0cm" fo:line-height="150%" fo:text-align="justify" style:justify-single-word="false" fo:orphans="0" fo:widows="0"/>
    </style:style>
    <style:style style:name="P11" style:family="paragraph" style:parent-style-name="Standard">
      <style:paragraph-properties fo:margin-top="0cm" fo:margin-bottom="0cm" fo:line-height="150%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</style:style>
    <style:style style:name="P15" style:family="paragraph" style:parent-style-name="Standard">
      <style:paragraph-properties fo:margin-left="0.751cm" fo:margin-right="0cm" fo:margin-top="0.106cm" fo:margin-bottom="0.1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501cm" fo:margin-right="0cm" fo:margin-top="0.212cm" fo:margin-bottom="0cm" fo:line-height="100%" fo:text-align="justify" style:justify-single-word="false" fo:text-indent="-0.501cm" style:auto-text-indent="false"/>
    </style:style>
    <style:style style:name="P1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0.501cm" fo:margin-right="0cm" fo:margin-top="1.058cm" fo:margin-bottom="0cm" fo:line-height="100%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0.499cm" style:auto-text-indent="false"/>
    </style:style>
    <style:style style:name="P20" style:family="paragraph" style:parent-style-name="Standard">
      <style:paragraph-properties fo:margin-top="0cm" fo:margin-bottom="0.212cm" fo:line-height="100%" fo:text-align="justify" style:justify-single-word="false"/>
    </style:style>
    <style:style style:name="P21" style:family="paragraph" style:parent-style-name="Standard">
      <style:paragraph-properties fo:margin-top="0.423cm" fo:margin-bottom="0.353cm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b2b2b2">
        <style:background-image/>
      </style:paragraph-properties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#b2b2b2">
        <style:background-image/>
      </style:paragraph-properties>
    </style:style>
    <style:style style:name="P26" style:family="paragraph" style:parent-style-name="endnote_20_text" style:master-page-name="Converted1">
      <style:paragraph-properties fo:margin-left="0.3cm" fo:margin-right="0cm" fo:text-align="justify" style:justify-single-word="false" fo:text-indent="-0.3cm" style:auto-text-indent="false" style:page-number="auto"/>
    </style:style>
    <style:style style:name="P27" style:family="paragraph" style:parent-style-name="endnote_20_text" style:master-page-name="Converted2">
      <style:paragraph-properties fo:margin-left="0.3cm" fo:margin-right="0cm" fo:text-align="justify" style:justify-single-word="false" fo:text-indent="-0.3cm" style:auto-text-indent="false" style:page-number="auto"/>
    </style:style>
    <style:style style:name="P28" style:family="paragraph" style:parent-style-name="endnote_20_text" style:master-page-name="Converted3">
      <style:paragraph-properties fo:margin-left="0.3cm" fo:margin-right="0cm" fo:text-align="justify" style:justify-single-word="false" fo:text-indent="-0.3cm" style:auto-text-indent="false" style:page-number="auto"/>
    </style:style>
    <style:style style:name="P29" style:family="paragraph" style:parent-style-name="endnote_20_text" style:master-page-name="Converted4">
      <style:paragraph-properties fo:margin-left="0.3cm" fo:margin-right="0cm" fo:text-align="justify" style:justify-single-word="false" fo:text-indent="-0.3cm" style:auto-text-indent="false" style:page-number="auto"/>
    </style:style>
    <style:style style:name="P30" style:family="paragraph" style:parent-style-name="endnote_20_text" style:master-page-name="Converted5">
      <style:paragraph-properties fo:margin-left="0.3cm" fo:margin-right="0cm" fo:text-align="justify" style:justify-single-word="false" fo:text-indent="-0.3cm" style:auto-text-indent="false" style:page-number="auto"/>
    </style:style>
    <style:style style:name="P31" style:family="paragraph" style:parent-style-name="endnote_20_text" style:master-page-name="Converted6">
      <style:paragraph-properties fo:margin-left="0.3cm" fo:margin-right="0cm" fo:text-indent="-0.3cm" style:auto-text-indent="false" style:page-number="auto"/>
    </style:style>
    <style:style style:name="P32" style:family="paragraph" style:parent-style-name="Heading_20_1">
      <style:paragraph-properties fo:margin-top="0cm" fo:margin-bottom="0cm" fo:line-height="100%" fo:text-align="center" style:justify-single-word="false" fo:background-color="#999999">
        <style:background-image/>
      </style:paragraph-properties>
    </style:style>
    <style:style style:name="P33" style:family="paragraph" style:parent-style-name="Heading_20_1">
      <style:paragraph-properties fo:margin-top="0.212cm" fo:margin-bottom="0cm" fo:line-height="112%" fo:background-color="#b2b2b2">
        <style:background-image/>
      </style:paragraph-properties>
    </style:style>
    <style:style style:name="P34" style:family="paragraph" style:parent-style-name="Heading_20_1">
      <style:paragraph-properties fo:background-color="#b2b2b2">
        <style:background-image/>
      </style:paragraph-properties>
    </style:style>
    <style:style style:name="P35" style:family="paragraph" style:parent-style-name="Heading_20_1" style:master-page-name="Standard">
      <style:paragraph-properties fo:line-height="100%" fo:text-align="center" style:justify-single-word="false" style:page-number="auto" fo:background-color="#ffffff">
        <style:background-image/>
      </style:paragraph-properties>
    </style:style>
    <style:style style:name="P36" style:family="paragraph" style:parent-style-name="Heading_20_1">
      <style:paragraph-properties fo:line-height="100%" fo:text-align="center" style:justify-single-word="false" fo:background-color="#ffffff">
        <style:background-image/>
      </style:paragraph-properties>
    </style:style>
    <style:style style:name="P37" style:family="paragraph" style:parent-style-name="Heading_20_1">
      <style:paragraph-properties fo:line-height="100%" fo:text-align="center" style:justify-single-word="false" fo:background-color="#999999">
        <style:background-image/>
      </style:paragraph-properties>
    </style:style>
    <style:style style:name="T1" style:family="text">
      <style:text-properties fo:color="#000000" style:font-name="Arial1" fo:font-size="14pt" fo:font-weight="bold" style:font-size-asian="14pt" style:font-weight-asian="bold" style:font-name-complex="Arial2"/>
    </style:style>
    <style:style style:name="T2" style:family="text">
      <style:text-properties fo:color="#000000" style:font-name="Arial1" fo:font-size="10pt" style:font-size-asian="10pt" style:font-name-complex="Arial2" style:font-size-complex="10pt" style:font-style-complex="italic"/>
    </style:style>
    <style:style style:name="T3" style:family="text">
      <style:text-properties fo:color="#000000" style:font-name="Arial1" fo:font-size="10pt" style:font-name-asian="Times New Roman1" style:font-size-asian="10pt" style:language-asian="pl" style:country-asian="PL" style:font-name-complex="Arial2" style:font-size-complex="11pt" style:font-style-complex="italic" style:font-weight-complex="bold"/>
    </style:style>
    <style:style style:name="T4" style:family="text">
      <style:text-properties fo:color="#000000" style:text-position="super 58%" style:font-name="Arial1" fo:font-size="10pt" style:font-size-asian="10pt" style:font-name-complex="Arial2" style:font-size-complex="10pt" style:font-style-complex="italic"/>
    </style:style>
    <style:style style:name="T5" style:family="text">
      <style:text-properties fo:color="#000000" style:font-name="MS Gothic" fo:font-size="10pt" style:font-name-asian="MS Gothic1" style:font-size-asian="10pt" style:font-name-complex="Arial2" style:font-size-complex="10pt" style:font-style-complex="italic"/>
    </style:style>
    <style:style style:name="T6" style:family="text">
      <style:text-properties style:font-name="Arial1" fo:font-size="9pt" style:font-size-asian="9pt" style:font-name-complex="Arial2" style:font-size-complex="8pt"/>
    </style:style>
    <style:style style:name="T7" style:family="text">
      <style:text-properties style:font-name="Arial1" fo:font-size="9pt" fo:font-weight="bold" style:font-size-asian="9pt" style:font-weight-asian="bold" style:font-name-complex="Arial2" style:font-size-complex="8pt" style:font-weight-complex="bold"/>
    </style:style>
    <style:style style:name="T8" style:family="text">
      <style:text-properties style:font-name="Arial1" fo:font-size="9pt" style:font-name-asian="Times New Roman1" style:font-size-asian="9pt" style:language-asian="pl" style:country-asian="PL" style:font-name-complex="Arial2" style:font-size-complex="8pt"/>
    </style:style>
    <style:style style:name="T9" style:family="text">
      <style:text-properties style:font-name="Arial1" style:font-name-asian="Times New Roman1" style:language-asian="pl" style:country-asian="PL" style:font-name-complex="Arial2" style:font-style-complex="italic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style:font-name="Arial1" fo:font-size="10pt" style:font-size-asian="10pt" style:font-name-complex="Arial2" style:font-size-complex="10pt" style:font-style-complex="italic"/>
    </style:style>
    <style:style style:name="T12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 style:font-style-complex="italic"/>
    </style:style>
    <style:style style:name="T13" style:family="text">
      <style:text-properties style:font-name="Arial1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T14" style:family="text">
      <style:text-properties style:font-name="Arial1" fo:font-size="10pt" style:font-name-asian="Times New Roman1" style:font-size-asian="10pt" style:language-asian="pl" style:country-asian="PL" style:font-name-complex="Arial2" style:font-size-complex="11pt" style:font-weight-complex="bold"/>
    </style:style>
    <style:style style:name="T15" style:family="text">
      <style:text-properties style:font-name="Arial1" fo:font-size="8pt" style:font-size-asian="8pt" style:font-name-complex="Arial2" style:font-size-complex="8pt"/>
    </style:style>
    <style:style style:name="T16" style:family="text">
      <style:text-properties style:font-name="Arial1" fo:font-size="8pt" style:font-size-asian="8pt" style:font-name-complex="Arial2" style:font-size-complex="11pt" style:font-style-complex="italic"/>
    </style:style>
    <style:style style:name="T17" style:family="text">
      <style:text-properties style:font-name="Arial1" fo:font-size="12pt" style:font-name-asian="Times New Roman1" style:font-size-asian="12pt" style:language-asian="pl" style:country-asian="PL" style:font-name-complex="Arial2" style:font-size-complex="10pt" style:font-weight-complex="bold"/>
    </style:style>
    <style:style style:name="T18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 style:font-style-complex="italic"/>
    </style:style>
    <style:style style:name="T19" style:family="text">
      <style:text-properties style:font-name="Arial1" fo:font-size="11pt" style:font-size-asian="11pt" style:font-name-complex="Arial2" style:font-size-complex="11pt" style:font-style-complex="italic"/>
    </style:style>
    <style:style style:name="T20" style:family="text">
      <style:text-properties fo:color="#00000a" style:font-name="Arial1" fo:font-size="14pt" fo:font-weight="bold" style:font-size-asian="14pt" style:font-weight-asian="bold" style:font-name-complex="Arial2" style:font-size-complex="14pt"/>
    </style:style>
    <style:style style:name="T21" style:family="text"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fo:color="#00000a" style:font-name="Arial1" fo:font-size="11pt" fo:font-weight="bold" style:font-size-asian="11pt" style:font-weight-asian="bold" style:font-name-complex="Arial2" style:font-size-complex="11pt" style:font-style-complex="italic" style:font-weight-complex="bold"/>
    </style:style>
    <style:style style:name="T23" style:family="text">
      <style:text-properties fo:color="#00000a" style:font-name="Arial1" fo:font-size="10pt" style:text-underline-style="none" style:font-name-asian="Times New Roman1" style:font-size-asian="10pt" style:language-asian="pl" style:country-asian="PL" style:font-name-complex="Arial2" style:font-size-complex="10pt" style:font-weight-complex="bold"/>
    </style:style>
    <style:style style:name="T24" style:family="text">
      <style:text-properties fo:color="#00000a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style-complex="italic" style:font-weight-complex="bold"/>
    </style:style>
    <style:style style:name="T25" style:family="text">
      <style:text-properties fo:color="#00000a"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T26" style:family="text">
      <style:text-properties fo:color="#00000a" style:font-name="Arial1" fo:font-weight="bold" style:font-weight-asian="bold" style:font-name-complex="Arial2" style:font-weight-complex="bold"/>
    </style:style>
    <style:style style:name="T27" style:family="text">
      <style:text-properties fo:color="#00000a" style:font-name="Arial1" fo:font-weight="normal" style:font-weight-asian="normal" style:font-name-complex="Arial2" style:font-weight-complex="normal"/>
    </style:style>
    <style:style style:name="T28" style:family="text">
      <style:text-properties fo:color="#00000a" style:text-position="super 58%" style:font-name="Arial1" fo:font-size="11pt" fo:font-weight="bold" style:font-size-asian="11pt" style:font-weight-asian="bold" style:font-name-complex="Arial2" style:font-size-complex="11pt" style:font-weight-complex="bold"/>
    </style:style>
    <style:style style:name="T29" style:family="text">
      <style:text-properties style:text-position="super 58%" style:font-name="Arial1" fo:font-size="8pt" style:font-size-asian="8pt" style:font-name-complex="Arial2" style:font-size-complex="8pt"/>
    </style:style>
    <style:style style:name="T30" style:family="text">
      <style:text-properties style:text-position="super 58%" style:font-name="Arial1" fo:font-size="10pt" style:font-name-asian="Times New Roman1" style:font-size-asian="10pt" style:language-asian="pl" style:country-asian="PL" style:font-name-complex="Arial2" style:font-size-complex="10pt" style:font-style-complex="italic"/>
    </style:style>
    <style:style style:name="T31" style:family="text">
      <style:text-properties style:text-position="super 58%" style:font-name="Arial1" fo:font-size="10pt" style:font-name-asian="Times New Roman1" style:font-size-asian="10pt" style:language-asian="pl" style:country-asian="PL" style:font-name-complex="Arial2" style:font-size-complex="10pt" style:font-weight-complex="bold"/>
    </style:style>
    <style:style style:name="T32" style:family="text">
      <style:text-properties style:text-position="super 58%" style:font-name="Arial1" fo:font-size="10pt" style:font-name-asian="Times New Roman1" style:font-size-asian="10pt" style:language-asian="pl" style:country-asian="PL" style:font-name-complex="Arial2" style:font-size-complex="11pt" style:font-weight-complex="bold"/>
    </style:style>
    <style:style style:name="T33" style:family="text">
      <style:text-properties style:font-name="MS Gothic" fo:font-size="10pt" style:font-name-asian="MS Gothic1" style:font-size-asian="10pt" style:font-name-complex="Arial2" style:font-size-complex="10pt" style:font-style-complex="italic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15097962251467605" text:style-name="Outline">
        <text:list-item>
          <text:h text:style-name="P35" text:outline-level="1"><text:span text:style-name="T1"/></text:h>
        </text:list-item>
        <text:list-item>
          <text:h text:style-name="P36" text:outline-level="1"><text:span text:style-name="T1"/></text:h>
        </text:list-item>
        <text:list-item>
          <text:h text:style-name="P37" text:outline-level="1"><text:bookmark-start text:name="_Hlk56514854"/><text:span text:style-name="T1">WNIOSEK</text:span></text:h>
        </text:list-item>
        <text:list-item>
          <text:h text:style-name="P32" text:outline-level="1"><text:bookmark-end text:name="_Hlk56514854"/><text:span text:style-name="T1">o </text:span><text:span text:style-name="T20">pozwolenie na użytkowanie przed wykonaniem wszystkich robót budowlanych</text:span></text:h>
        </text:list-item>
        <text:list-item>
          <text:h text:style-name="P32" text:outline-level="1"><text:span text:style-name="T1">(PB-17a)</text:span></text:h>
        </text:list-item>
      </text:list>
      <text:p text:style-name="P6"><text:span text:style-name="T7">Podstawa prawna</text:span><text:span text:style-name="T6">: art. </text:span><text:span text:style-name="T8">55 ust. 1 pkt 3, ust. 1a i 1b oraz art. 57 ust. 1 w zw. z ust. 3a </text:span><text:span text:style-name="T6">ustawy z dnia 7 lipca 1994 r. – Prawo budowlane (Dz. U. z 2025 r. poz. 418, 1080, 1535, 1673 i 1847).</text:span></text:p>
      <text:list xml:id="list32510154" text:continue-numbering="true" text:style-name="Outline">
        <text:list-item>
          <text:h text:style-name="P33" text:outline-level="1"><text:bookmark-start text:name="_Hlk39476603"/><text:span text:style-name="T21">1. ORGAN NADZORU BUDOWLANEGO</text:span></text:h>
        </text:list-item>
      </text:list>
      <text:p text:style-name="P7"><text:bookmark-end text:name="_Hlk39476603"/><text:span text:style-name="T11">Nazwa:......................................................................................................................................................</text:span></text:p>
      <text:list xml:id="list32521618" text:continue-numbering="true" text:style-name="Outline">
        <text:list-item>
          <text:h text:style-name="P34" text:outline-level="1"><text:span text:style-name="T21">2.1. DANE INWESTORA</text:span><text:note text:id="ftn1" text:note-class="endnote"><text:note-citation>1</text:note-citation><text:note-body><text:p text:style-name="P26"><text:span text:style-name="endnote_20_reference"><text:span text:style-name="T15"/></text:span><text:span text:style-name="T29">)</text:span><text:span text:style-name="T15"><text:tab/>W przypadku większej liczby inwestorów, pełnomocników lub nieruchomości dane kolejnych inwestorów, pełnomocników lub nieruchomości dodaje się w formularzu albo zamieszcza na osobnych stronach i dołącza do formularza.</text:span></text:p></text:note-body></text:note><text:span text:style-name="T28">)</text:span></text:h>
        </text:list-item>
      </text:list>
      <text:p text:style-name="P8"><text:span text:style-name="T11">Imię i nazwisko lub nazwa:........................................................................................................................</text:span></text:p>
      <text:p text:style-name="P11"><text:span text:style-name="T11">Kraj:...............................................................Województwo:.....................................................................</text:span></text:p>
      <text:p text:style-name="P11"><text:span text:style-name="T11">Powiat:...........................................................Gmina:................................................................................</text:span></text:p>
      <text:p text:style-name="P11"><text:span text:style-name="T11">Ulica:...............................................................Nr domu:...........................Nr lokalu:..................................</text:span></text:p>
      <text:p text:style-name="P11"><text:span text:style-name="T11">Miejscowość:.............................................................................................Kod pocztowy:.........................</text:span></text:p>
      <text:p text:style-name="P11"><text:span text:style-name="T11">E-mail (nieobowiązkowo):..........................................................................................................................</text:span></text:p>
      <text:p text:style-name="P11"><text:span text:style-name="T11">Nr tel. (nieobowiązkowo):..........................................................................................................................</text:span><text:bookmark-start text:name="_Hlk202251849"/><text:bookmark-start text:name="_Hlk56518889"/></text:p>
      <text:list xml:id="list32506431" text:continue-numbering="true" text:style-name="Outline">
        <text:list-item>
          <text:h text:style-name="P34" text:outline-level="1"><text:span text:style-name="T21">2.2. DANE INWESTORA (DO KORESPONDENCJI)</text:span><text:span text:style-name="T28">1)</text:span></text:h>
        </text:list-item>
      </text:list>
      <text:p text:style-name="P15"><text:span text:style-name="T15">Wypełnia się, jeżeli adres do korespondencji inwestora jest inny niż wskazany w pkt 2.1.</text:span></text:p>
      <text:p text:style-name="P9"><text:span text:style-name="T2">Kraj:..............................................................Województwo:......................................................................</text:span></text:p>
      <text:p text:style-name="P12"><text:span text:style-name="T2">Powiat:..........................................................Gmina:.................................................................................</text:span></text:p>
      <text:p text:style-name="P12"><text:span text:style-name="T2">Ulica:.............................................................Nr domu:..............................Nr lokalu:................................</text:span></text:p>
      <text:p text:style-name="P12"><text:span text:style-name="T2">Miejscowość:..............................................................................................Kod pocztowy:........................</text:span></text:p>
      <text:p text:style-name="P12"><text:span text:style-name="T2">Adres do doręczeń elektronicznych</text:span><text:note text:id="ftn2" text:note-class="endnote"><text:note-citation>2</text:note-citation><text:note-body><text:p text:style-name="P27"><text:span text:style-name="endnote_20_reference"><text:span text:style-name="T15"/></text:span><text:span text:style-name="T29">)</text:span><text:span text:style-name="T15"><text:tab/>W przypadku określonym w art. 147 ust. 1 ustawy z dnia 18 listopada 2020 r. o doręczeniach elektronicznych (Dz. U. z 2026 r. poz. 3) w razie braku adresu do doręczeń elektronicznych wskazuje się adres skrzynki ePUAP. Możliwość doręczania korespondencji na skrzynkę ePUAP obowiązuje do dnia określonego w tym przepisie.</text:span></text:p></text:note-body></text:note><text:span text:style-name="T4">)</text:span><text:span text:style-name="T2">:</text:span><text:bookmark-end text:name="_Hlk202251849"/><text:bookmark-end text:name="_Hlk56518889"/><text:span text:style-name="T2">.......................................................................................................</text:span></text:p>
      <text:list xml:id="list32511843" text:continue-numbering="true" text:style-name="Outline">
        <text:list-item>
          <text:h text:style-name="P34" text:outline-level="1"><text:span text:style-name="T21">3. DANE PEŁNOMOCNIKA / PEŁNOMOCNIKA DO DORĘCZEŃ</text:span><text:span text:style-name="T28">1)</text:span></text:h>
        </text:list-item>
      </text:list>
      <text:p text:style-name="P1"><text:bookmark-start text:name="_Hlk39476200"/><text:span text:style-name="T15">Wypełnia się, jeżeli inwestor działa przez pełnomocnika.</text:span></text:p>
      <text:p text:style-name="P14"><text:bookmark-end text:name="_Hlk39476200"/><text:bookmark-start text:name="_Hlk57880189"/><text:span text:style-name="T5">☐</text:span><text:span text:style-name="T11"> pełnomocnik <text:tab/><text:tab/></text:span><text:span text:style-name="T5">☐</text:span><text:span text:style-name="T11"> pełnomocnik do doręczeń</text:span></text:p>
      <text:p text:style-name="P12"><text:bookmark-end text:name="_Hlk57880189"/><text:span text:style-name="T2">Imię i nazwisko: …....................................................................................................................................</text:span></text:p>
      <text:p text:style-name="P12"><text:span text:style-name="T2">Kraj: ….......................................................Województwo:.......................................................................</text:span></text:p>
      <text:p text:style-name="P12"><text:span text:style-name="T2">Powiat:........................................................Gmina:..................................................................................</text:span></text:p>
      <text:p text:style-name="P12"><text:span text:style-name="T2">Ulica:............................................................Nr domu:................................Nr lokalu:...............................</text:span></text:p>
      <text:p text:style-name="P12"><text:span text:style-name="T2">Miejscowość:...............................................................................................Kod pocztowy:......................</text:span></text:p>
      <text:p text:style-name="P12"><text:span text:style-name="T2">Adres do doręczeń elektronicznych</text:span><text:span text:style-name="T4">2)</text:span><text:span text:style-name="T2">:.......................................................................................................</text:span></text:p>
      <text:p text:style-name="P11"><text:span text:style-name="T2">E-mail (nieobowiązkowo):.........................................................................................................................</text:span></text:p>
      <text:p text:style-name="P11"><text:span text:style-name="T2">Nr tel. (nieobowiązkowo):..........................................................................................................................</text:span></text:p>
      <text:p text:style-name="P11"><text:span text:style-name="T2"/></text:p>
      <text:list xml:id="list32514563" text:continue-numbering="true" text:style-name="Outline">
        <text:list-item>
          <text:h text:style-name="P34" text:outline-level="1"><text:soft-page-break/><text:span text:style-name="T21">4. INFORMACJE DOTYCZĄCE DECYZJI O POZWOLENIU NA BUDOWĘ ALBO ZGŁOSZENIA BUDOWY, O KTÓREJ MOWA W ART. 29 UST. 1 pkt 1–2A, 3A I 3B USTAWY Z DNIA 7 LIPCA 1994 R. – PRAWO BUDOWLANE</text:span></text:h>
        </text:list-item>
      </text:list>
      <text:p text:style-name="P9"><text:span text:style-name="T11">Organ wydający decyzję albo przyjmujący zgłoszenie:.............................................................................</text:span></text:p>
      <text:p text:style-name="P12"><text:span text:style-name="T11">Data wydania decyzji albo dokonania zgłoszenia:.....................................................................................</text:span></text:p>
      <text:p text:style-name="P12"><text:span text:style-name="T11">Nr decyzji:.......................................................Znak sprawy:.....................................................................</text:span></text:p>
      <text:p text:style-name="P12"><text:span text:style-name="T11"/></text:p>
      <text:list xml:id="list32508378" text:continue-numbering="true" text:style-name="Outline">
        <text:list-item>
          <text:h text:style-name="P34" text:outline-level="1"><text:span text:style-name="T21">5. INFORMACJE O OBIEKCIE</text:span></text:h>
        </text:list-item>
      </text:list>
      <text:p text:style-name="P3"><text:span text:style-name="T16">Wskaż funkcję (przeznaczenie) lub parametry obiektu, którego dotyczy wniosek o udzielenie pozwolenia na użytkowanie. Jeżeli wniosek dotyczy części obiektu, wskaż precyzyjnie, której części.</text:span></text:p>
      <text:p text:style-name="P4"><text:span text:style-name="T9">…...............................................................................................................................</text:span></text:p>
      <text:p text:style-name="P4"><text:span text:style-name="T9">…...............................................................................................................................</text:span></text:p>
      <text:p text:style-name="P4"><text:span text:style-name="T9">…...............................................................................................................................</text:span></text:p>
      <text:p text:style-name="P4"><text:span text:style-name="T9">…...............................................................................................................................</text:span></text:p>
      <text:p text:style-name="P3"><text:span text:style-name="T18">…...............................................................................................................................</text:span></text:p>
      <text:p text:style-name="P3"><text:span text:style-name="T18"/></text:p>
      <text:p text:style-name="P3"><text:span text:style-name="T24"/></text:p>
      <text:list xml:id="list2359994568646430487" text:style-name="L1">
        <text:list-header>
          <text:p text:style-name="P25"><text:span text:style-name="T21">6. INFORMACJE O ROBOTACH BUDOWLANYCH POZOSTAŁYCH DO WYKONANIA</text:span></text:p>
        </text:list-header>
      </text:list>
      <text:p text:style-name="P23"><text:span text:style-name="T26"><text:s text:c="3"/></text:span><text:span text:style-name="T27">…................................................................................................................................</text:span></text:p>
      <text:p text:style-name="P23"><text:span text:style-name="T27"><text:s text:c="3"/>….................................................................................................................................</text:span></text:p>
      <text:p text:style-name="P23"><text:span text:style-name="T27"><text:s text:c="3"/>…................................................................................................................................</text:span></text:p>
      <text:p text:style-name="P23"><text:span text:style-name="T27"><text:s text:c="3"/>…................................................................................................................................</text:span></text:p>
      <text:p text:style-name="P22"><text:span text:style-name="T25"><text:s text:c="3"/>…................................................................................................................................</text:span></text:p>
      <text:p text:style-name="P22"><text:span text:style-name="T25"/></text:p>
      <text:p text:style-name="P22"><text:span text:style-name="T25"/></text:p>
      <text:p text:style-name="P24"><text:span text:style-name="T21">7. DANE NIERUCHOMOŚCI, NA KTÓREJ ZNAJDUJE SIĘ OBIEKT</text:span><text:span text:style-name="T28">1)</text:span></text:p>
      <text:p text:style-name="P10"><text:span text:style-name="T12">Województwo:...........................................................................................................................................</text:span></text:p>
      <text:p text:style-name="P10"><text:span text:style-name="T12">Powiat:......................................................................Gmina:.....................................................................</text:span></text:p>
      <text:p text:style-name="P13"><text:span text:style-name="T12">Ulica:..........................................................................................Nr domu:.................................................</text:span></text:p>
      <text:p text:style-name="P13"><text:span text:style-name="T12">Miejscowość:..............................................................................Kod pocztowy:........................................</text:span></text:p>
      <text:p text:style-name="P13"><text:span text:style-name="T12">Identyfikator działki ewidencyjnej</text:span><text:note text:id="ftn3" text:note-class="endnote"><text:note-citation>3</text:note-citation><text:note-body><text:p text:style-name="P28"><text:span text:style-name="endnote_20_reference"><text:span text:style-name="T15"/></text:span><text:span text:style-name="T29">)<text:tab/></text:span><text:span text:style-name="T15">W przypadku formularza w postaci papierowej zamiast identyfikatora działki ewidencyjnej można wskazać jednostkę ewidencyjną, obręb ewidencyjny i numer działki ewidencyjnej oraz arkusz mapy, jeżeli występuje.</text:span></text:p></text:note-body></text:note><text:span text:style-name="T30">)</text:span><text:span text:style-name="T12">:...........................................................................................................</text:span></text:p>
      <text:p text:style-name="P13"><text:span text:style-name="T12"/></text:p>
      <text:list xml:id="list32524833" text:continue-list="list32508378" text:style-name="Outline">
        <text:list-item>
          <text:h text:style-name="P34" text:outline-level="1"><text:span text:style-name="T21">8. ZAŁĄCZNIKI</text:span></text:h>
        </text:list-item>
      </text:list>
      <text:p text:style-name="P16"><text:bookmark-start text:name="_Hlk39488425"/><text:span text:style-name="T5">☐</text:span><text:span text:style-name="T14"><text:tab/>Oryginał dziennika budowy</text:span><text:note text:id="ftn4" text:note-class="endnote"><text:note-citation>4</text:note-citation><text:note-body><text:p text:style-name="P29"><text:span text:style-name="endnote_20_reference"><text:span text:style-name="T15"/></text:span><text:span text:style-name="T29">)<text:tab/></text:span><text:span text:style-name="T15">W przypadku prowadzenia dziennika budowy w postaci elektronicznej – indywidualny numer tego dziennika, nadawany w systemie Elektroniczny Dziennik Budowy.</text:span></text:p></text:note-body></text:note><text:span text:style-name="T32">)</text:span><text:span text:style-name="T14">.</text:span></text:p>
      <text:p text:style-name="P17"><text:span text:style-name="T5">☐</text:span><text:span text:style-name="T14"><text:tab/>Projekt techniczny.</text:span></text:p>
      <text:p text:style-name="P17"><text:span text:style-name="T5">☐</text:span><text:span text:style-name="T14"><text:tab/>Kopia świadectwa charakterystyki energetycznej budynku</text:span><text:note text:id="ftn5" text:note-class="endnote"><text:note-citation>5</text:note-citation><text:note-body><text:p text:style-name="P30"><text:span text:style-name="endnote_20_reference"><text:span text:style-name="T15"/></text:span><text:span text:style-name="T29">)<text:tab/></text:span><text:span text:style-name="T15">W postaci papierowej albo wydruk świadectwa charakterystyki energetycznej przekazany w postaci elektronicznej, z wyłączeniem budynków, o których mowa w art. 3 ust. 4 ustawy z dnia 29 sierpnia 2014 r. o charakterystyce energetycznej budynków (Dz. U. z 2024 r. poz. 101).</text:span></text:p></text:note-body></text:note><text:span text:style-name="T32">)</text:span><text:span text:style-name="T14">.</text:span></text:p>
      <text:p text:style-name="P17"><text:bookmark-end text:name="_Hlk39488425"/><text:bookmark-start text:name="_Hlk60938387"/><text:span text:style-name="T5">☐</text:span><text:span text:style-name="T14"><text:tab/>Oświadczenie kierownika budowy o zgodności wykonania obiektu budowlanego z projektem budowlanym lub warunkami pozwolenia na budowę oraz przepisami oraz o doprowadzeniu do należytego stanu i porządku terenu budowy, a także – w razie korzystania – drogi, ulicy, sąsiedniej nieruchomości, budynku lub lokalu</text:span><text:bookmark-start text:name="_Hlk58225456"/><text:bookmark-start text:name="_Hlk58226509"/><text:note text:id="ftn6" text:note-class="endnote"><text:note-citation>6</text:note-citation><text:note-body><text:p text:style-name="P31"><text:span text:style-name="endnote_20_reference"><text:span text:style-name="T15"/></text:span><text:span text:style-name="T29">)<text:tab/></text:span><text:span text:style-name="T15">Zamiast oryginału można dołączyć kopię dokumentu.</text:span></text:p></text:note-body></text:note><text:bookmark-end text:name="_Hlk58226509"/><text:span text:style-name="T32">)</text:span><text:span text:style-name="T14">.</text:span></text:p>
      <text:p text:style-name="P17"><text:bookmark-end text:name="_Hlk60938387"/><text:bookmark-end text:name="_Hlk58225456"/><text:span text:style-name="T5">☐</text:span><text:span text:style-name="T14"><text:tab/>Oświadczenie o właściwym zagospodarowaniu terenów przyległych, jeżeli eksploatacja wybudowanego obiektu jest uzależniona od ich odpowiedniego zagospodarowania</text:span><text:span text:style-name="T32">6)</text:span><text:span text:style-name="T14">.</text:span></text:p>
      <text:p text:style-name="P17"><text:span text:style-name="T5">☐</text:span><text:span text:style-name="T14"><text:tab/>Protokoły badań i sprawdzeń</text:span><text:span text:style-name="T32">6)</text:span><text:span text:style-name="T14">:</text:span></text:p>
      <text:p text:style-name="P18"><text:soft-page-break/><text:span text:style-name="T5">☐</text:span><text:span text:style-name="T14"><text:tab/>Decyzja zezwalająca na eksploatację urządzenia technicznego, o której mowa w art. 14 ust. 1 ustawy z dnia 21 grudnia 2000 r. o dozorze technicznym (Dz. U. z 2024 r. poz. 1194 oraz z 2026 r. poz. 252), o ile dotyczy</text:span><text:span text:style-name="T32">6)</text:span><text:span text:style-name="T14">.</text:span></text:p>
      <text:p text:style-name="P17"><text:span text:style-name="T5">☐</text:span><text:span text:style-name="T14"><text:tab/>Dokumentacja geodezyjna zawierająca wyniki geodezyjnej inwentaryzacji powykonawczej, w tym mapę, o której mowa w art. 2 pkt 7b ustawy z dnia 17 maja 1989 r. – Prawo geodezyjne i kartograficzne (Dz. U. z 2024 r. poz. 1151 i 1824 oraz 2025 r. poz. 1019, 1542 i 1792), oraz informacja o zgodności usytuowania obiektu budowlanego z projektem zagospodarowania działki lub terenu lub odstępstwach od tego projektu sporządzone przez osobę posiadającą odpowiednie uprawnienia zawodowe w dziedzinie geodezji i kartografii</text:span><text:span text:style-name="T32">6)</text:span><text:span text:style-name="T14">.</text:span></text:p>
      <text:p text:style-name="P17"><text:bookmark-start text:name="_Hlk57889126"/><text:span text:style-name="T5">☐</text:span><text:span text:style-name="T14"><text:tab/>Potwierdzenie, zgodnie z odrębnymi przepisami, odbioru wykonanych przyłączy</text:span><text:span text:style-name="T32">6)</text:span><text:span text:style-name="T14">.</text:span></text:p>
      <text:p text:style-name="P17"><text:bookmark-end text:name="_Hlk57889126"/><text:span text:style-name="T5">☐</text:span><text:span text:style-name="T14"><text:tab/>Zaświadczenie wójta, burmistrza albo prezydenta miasta potwierdzające spełnienie warunków, o których mowa w art. 37i ust. 8 ustawy z dnia 27 marca 2003 r. o planowaniu i zagospodarowaniu przestrzennym (Dz. U. z 2024 r. poz. 1130</text:span><text:span text:style-name="T13"> 1907 i 1940 oraz z 2025 r. poz. 527, 680, 1668 i 1847 oraz z 2026 r. poz. 24</text:span><text:span text:style-name="T14">), o ile jest wymagane</text:span><text:span text:style-name="T32">6)</text:span><text:span text:style-name="T14">.</text:span></text:p>
      <text:p text:style-name="P17"><text:span text:style-name="T5">☐</text:span><text:span text:style-name="T14"><text:tab/></text:span><text:span text:style-name="T13">W przypadku drogi lub jej odcinka, o których mowa w </text:span><text:a xlink:type="simple" xlink:href="#/document/16791834?unitId=art(24(ga))ust(1)pkt(1)" text:style-name="Internet_20_link" text:visited-style-name="Visited_20_Internet_20_Link"><text:span text:style-name="T23">art. 24ga ust. 1 pkt 1</text:span></text:a><text:span text:style-name="T13"> i </text:span><text:a xlink:type="simple" xlink:href="#/document/16791834?unitId=art(24(ga))ust(1)pkt(2)" text:style-name="Internet_20_link" text:visited-style-name="Visited_20_Internet_20_Link"><text:span text:style-name="T23">2</text:span></text:a><text:span text:style-name="T13"> ustawy z dnia 21 marca 1985 r. o drogach publicznych (Dz. U. z 2025 r. poz. 889):</text:span></text:p>
      <text:p text:style-name="P19"><text:span text:style-name="T33">☐</text:span><text:span text:style-name="T11"><text:tab/></text:span><text:span text:style-name="T13">wynik audytu bezpieczeństwa ruchu drogowego, o którym mowa w </text:span><text:a xlink:type="simple" xlink:href="#/document/16791834?unitId=art(24(l))ust(1)" text:style-name="Internet_20_link" text:visited-style-name="Visited_20_Internet_20_Link"><text:span text:style-name="T23">art. 24l ust. 1</text:span></text:a><text:span text:style-name="T13"> ustawy z dnia 21 marca 1985 r. o drogach publicznych</text:span><text:span text:style-name="T31">6)</text:span><text:span text:style-name="T13">,</text:span></text:p>
      <text:p text:style-name="P19"><text:span text:style-name="T33">☐</text:span><text:span text:style-name="T11"><text:tab/></text:span><text:span text:style-name="T13">uzasadnienie zarządcy drogi, o którym mowa w </text:span><text:a xlink:type="simple" xlink:href="#/document/16791834?unitId=art(24(l))ust(4)" text:style-name="Internet_20_link" text:visited-style-name="Visited_20_Internet_20_Link"><text:span text:style-name="T23">art. 24l ust. 4</text:span></text:a><text:span text:style-name="T13"> ustawy z dnia 21 marca 1985 r. o drogach publicznych</text:span><text:span text:style-name="T31">6)</text:span><text:span text:style-name="T13">.</text:span></text:p>
      <text:p text:style-name="P17"><text:span text:style-name="T33">☐</text:span><text:span text:style-name="T11"> </text:span><text:span text:style-name="T13">W przypadku drogi krajowej lub jej odcinka innych niż wymienione w </text:span><text:a xlink:type="simple" xlink:href="#/document/16791834?unitId=art(24(ga))ust(1)pkt(1)" text:style-name="Internet_20_link" text:visited-style-name="Visited_20_Internet_20_Link"><text:span text:style-name="T23">art. 24ga ust. 1 pkt 1</text:span></text:a><text:span text:style-name="T13"> i </text:span><text:a xlink:type="simple" xlink:href="#/document/16791834?unitId=art(24(ga))ust(1)pkt(2)" text:style-name="Internet_20_link" text:visited-style-name="Visited_20_Internet_20_Link"><text:span text:style-name="T23">2</text:span></text:a><text:span text:style-name="T13"> ustawy z dnia 21 marca 1985 r. o drogach publicznych albo drogi wojewódzkiej lub jej odcinka należy ponadto przedstawić:</text:span></text:p>
      <text:p text:style-name="P19"><text:span text:style-name="T33">☐</text:span><text:span text:style-name="T11"> </text:span><text:span text:style-name="T13">wynik audytu bezpieczeństwa ruchu drogowego, o którym mowa w </text:span><text:a xlink:type="simple" xlink:href="#/document/16791834?unitId=art(24(l))ust(1)" text:style-name="Internet_20_link" text:visited-style-name="Visited_20_Internet_20_Link"><text:span text:style-name="T23">art. 24l ust. 1</text:span></text:a><text:span text:style-name="T13"> ustawy z dnia 21 marca 1985 r. o drogach publicznych, a także uzasadnienie zarządcy drogi, o którym mowa w </text:span><text:a xlink:type="simple" xlink:href="#/document/16791834?unitId=art(24(l))ust(4)" text:style-name="Internet_20_link" text:visited-style-name="Visited_20_Internet_20_Link"><text:span text:style-name="T23">art. 24l ust. 4</text:span></text:a><text:span text:style-name="T13"> tej ustawy, albo</text:span><text:span text:style-name="T31">6)</text:span></text:p>
      <text:p text:style-name="P19"><text:span text:style-name="T33">☐</text:span><text:span text:style-name="T11"> </text:span><text:span text:style-name="T13">oświadczenie zarządcy drogi, że nie ubiega się i nie będzie się ubiegał o dofinansowanie zamierzenia budowlanego z budżetu Unii Europejskiej</text:span><text:bookmark text:name="_GoBack"/><text:span text:style-name="T31">6)</text:span><text:span text:style-name="T13">.</text:span></text:p>
      <text:p text:style-name="P17"><text:span text:style-name="T5">☐</text:span><text:span text:style-name="T14"><text:tab/>Kopie rysunków, wchodzących w skład zatwierdzonego projektu, z naniesionymi zmianami i w razie potrzeby uzupełniającym opisem zmian, jeżeli nie odstępują one w sposób istotny od</text:span><text:span text:style-name="T17"> </text:span><text:span text:style-name="T14">zatwierdzonego projektu.</text:span></text:p>
      <text:p text:style-name="P17"><text:span text:style-name="T5">☐</text:span><text:span text:style-name="T14"><text:tab/>Oświadczenia o braku sprzeciwu lub uwag ze strony organów, o których mowa w art. 56 ust. 1 ustawy z dnia 7 lipca 1994 r. – Prawo budowlane</text:span><text:span text:style-name="T10">, o ile są wymagane.</text:span></text:p>
      <text:p text:style-name="P17"><text:span text:style-name="T5">☐</text:span><text:span text:style-name="T14"><text:tab/>Pełnomocnictwo do reprezentowania inwestora (opłacone zgodnie z ustawą z dnia 16 listopada 2006 r. o opłacie skarbowej (Dz. U. z 2025 r. poz. 1154, 1795 i 1847)) <text:s/>– jeżeli inwestor działa przez pełnomocnika.</text:span></text:p>
      <text:p text:style-name="P17"><text:span text:style-name="T5">☐</text:span><text:span text:style-name="T14"><text:tab/>Potwierdzenie uiszczenia opłaty skarbowej – jeżeli obowiązek uiszczenia takiej opłaty wynika z ustawy z dnia 16 listopada 2006 r. o opłacie skarbowej.</text:span></text:p>
      <text:p text:style-name="P5"><text:span text:style-name="T14">Inne:</text:span></text:p>
      <text:p text:style-name="P20"><text:span text:style-name="T5">☐</text:span><text:span text:style-name="T3">...............................................................................................................................................................</text:span></text:p>
      <text:p text:style-name="P20"><text:span text:style-name="T3"/></text:p>
      <text:list xml:id="list32519451" text:continue-numbering="true" text:style-name="Outline">
        <text:list-item>
          <text:h text:style-name="P34" text:outline-level="1"><text:span text:style-name="T21">9. PODPIS INWESTORA (PEŁNOMOCNIKA) I DATA PODPISU</text:span></text:h>
        </text:list-item>
      </text:list>
      <text:p text:style-name="P2"><text:span text:style-name="T15">Podpis powinien być czytelny. Podpis i datę podpisu umieszcza się w przypadku składania wniosku w postaci papierowej.</text:span></text:p>
      <text:p text:style-name="P21"><text:span text:style-name="T19">……………………………………………………………………………………………………………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353cm" fo:margin-bottom="0.353cm" fo:line-height="111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size-asian="13pt" style:font-name-complex="F" style:font-size-complex="13pt"/>
    </style:style>
    <style:style style:name="Header" style:family="paragraph" style:parent-style-name="Standard" style:default-outline-level="" style:list-style-name="" style:class="extra">
      <style:paragraph-properties fo:margin-top="0.353cm" fo:margin-bottom="0cm" fo:line-height="112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5b9bd5" style:font-name="Calibri Light" fo:font-size="22pt" fo:font-weight="bold" style:font-size-asian="22pt" style:font-weight-asian="bold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Z_2f_PKT_20__2013__20_zm._20_pkt_20_artykułem_20__28_punktem_29_" style:display-name="Z/PKT – zm. pkt artykułem (punktem)" style:family="paragraph" style:parent-style-name="Standard" style:default-outline-level="" style:list-style-name="">
      <style:paragraph-properties fo:margin-left="1.799cm" fo:margin-right="0cm" fo:margin-top="0cm" fo:margin-bottom="0cm" fo:line-height="150%" fo:text-align="justify" style:justify-single-word="false" fo:text-indent="-0.9cm" style:auto-text-indent="false"/>
      <style:text-properties style:font-name="Times" fo:font-size="12pt" style:font-name-asian="Times New Roman1" style:font-size-asian="12pt" style:language-asian="pl" style:country-asian="PL" style:font-name-complex="Arial2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4pt" style:font-name-asian="Calibri1" style:font-size-asian="14pt" style:font-name-complex="Times New Roman1" style:font-size-complex="14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color="#5b9bd5" style:font-name="Calibri Light" fo:font-size="22pt" fo:font-weight="bold" style:font-name-asian="Calibri1" style:font-size-asian="22pt" style:font-weight-asian="bold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style:font-size-asian="16pt" style:font-name-complex="F" style:font-size-complex="16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font-name-complex="F" style:font-size-complex="13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Calibri" fo:font-size="14pt" style:font-name-asian="Calibri1" style:font-size-asian="14pt" style:font-name-complex="Times New Roman1" style:font-size-complex="14pt"/>
    </style:style>
    <style:style style:name="ListLabel_20_1" style:display-name="ListLabel 1" style:family="text">
      <style:text-properties fo:font-size="14pt" fo:font-weight="normal" style:font-size-asian="14pt" style:font-weight-asian="normal"/>
    </style:style>
    <style:style style:name="ListLabel_20_2" style:display-name="ListLabel 2" style:family="text">
      <style:text-properties style:font-name-complex="Courier New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Ślubowska Edyta</meta:initial-creator>
    <dc:creator>Paulina Ostrowicka</dc:creator>
    <meta:editing-cycles>3</meta:editing-cycles>
    <meta:creation-date>2026-02-20T12:31:00</meta:creation-date>
    <dc:date>2026-03-12T12:24:45.53</dc:date>
    <meta:editing-duration>PT2S</meta:editing-duration>
    <meta:generator>OpenOffice/4.1.13$Win32 OpenOffice.org_project/4113m1$Build-9810</meta:generator>
    <meta:printed-by>Paulina Ostrowicka</meta:printed-by>
    <meta:print-date>2026-03-12T12:24:32.93</meta:print-date>
    <meta:document-statistic meta:table-count="0" meta:image-count="0" meta:object-count="0" meta:page-count="4" meta:paragraph-count="87" meta:word-count="1059" meta:character-count="11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