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501cm" fo:margin-right="0.501cm" fo:margin-top="0.212cm" fo:margin-bottom="0.106cm" fo:line-height="112%" fo:text-align="justify" style:justify-single-word="false" fo:text-indent="0cm" style:auto-text-indent="false"/>
    </style:style>
    <style:style style:name="P6" style:family="paragraph" style:parent-style-name="Standard">
      <style:paragraph-properties fo:margin-top="0.318cm" fo:margin-bottom="0.106cm" fo:line-height="150%" fo:text-align="justify" style:justify-single-word="false"/>
    </style:style>
    <style:style style:name="P7" style:family="paragraph" style:parent-style-name="Standard">
      <style:paragraph-properties fo:margin-top="0.212cm" fo:margin-bottom="0cm" fo:line-height="150%"/>
    </style:style>
    <style:style style:name="P8" style:family="paragraph" style:parent-style-name="Standard">
      <style:paragraph-properties fo:margin-top="0.212cm" fo:margin-bottom="0cm" fo:line-height="150%" fo:text-align="justify" style:justify-single-word="false"/>
    </style:style>
    <style:style style:name="P9" style:family="paragraph" style:parent-style-name="Standard">
      <style:paragraph-properties fo:margin-top="0.212cm" fo:margin-bottom="0cm" fo:line-height="150%" fo:text-align="justify" style:justify-single-word="false" fo:orphans="0" fo:widows="0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6.715cm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 style:parent-style-name="Standard">
      <style:paragraph-properties fo:margin-left="0.751cm" fo:margin-right="0cm" fo:margin-top="0.106cm" fo:margin-bottom="0.1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7" style:family="paragraph" style:parent-style-name="Standard">
      <style:paragraph-properties fo:margin-top="0.423cm" fo:margin-bottom="0.353cm"/>
    </style:style>
    <style:style style:name="P18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</style:style>
    <style:style style:name="P19" style:family="paragraph" style:parent-style-name="Heading_20_1">
      <style:paragraph-properties fo:margin-top="0cm" fo:margin-bottom="0cm" fo:line-height="100%" fo:text-align="center" style:justify-single-word="false" fo:background-color="#b2b2b2">
        <style:background-image/>
      </style:paragraph-properties>
    </style:style>
    <style:style style:name="P20" style:family="paragraph" style:parent-style-name="Heading_20_1">
      <style:paragraph-properties fo:margin-top="0.212cm" fo:margin-bottom="0cm" fo:line-height="112%" fo:background-color="#b2b2b2">
        <style:background-image/>
      </style:paragraph-properties>
    </style:style>
    <style:style style:name="P21" style:family="paragraph" style:parent-style-name="Heading_20_1">
      <style:paragraph-properties fo:margin-top="0.635cm" fo:margin-bottom="0cm" fo:line-height="112%" fo:background-color="#b2b2b2">
        <style:background-image/>
      </style:paragraph-properties>
    </style:style>
    <style:style style:name="P22" style:family="paragraph" style:parent-style-name="Heading_20_1" style:master-page-name="Standard">
      <style:paragraph-properties fo:line-height="100%" fo:text-align="center" style:justify-single-word="false" style:page-number="auto" fo:background-color="#ffffff">
        <style:background-image/>
      </style:paragraph-properties>
    </style:style>
    <style:style style:name="P23" style:family="paragraph" style:parent-style-name="Heading_20_1">
      <style:paragraph-properties fo:background-color="#b2b2b2">
        <style:background-image/>
      </style:paragraph-properties>
    </style:style>
    <style:style style:name="P24" style:family="paragraph" style:parent-style-name="Heading_20_1">
      <style:paragraph-properties fo:line-height="100%" fo:text-align="center" style:justify-single-word="false" fo:background-color="#b2b2b2">
        <style:background-image/>
      </style:paragraph-properties>
    </style:style>
    <style:style style:name="P25" style:family="paragraph" style:parent-style-name="endnote_20_text" style:master-page-name="Converted4">
      <style:paragraph-properties fo:margin-left="0.3cm" fo:margin-right="0cm" fo:text-align="justify" style:justify-single-word="false" fo:text-indent="-0.3cm" style:auto-text-indent="false" style:page-number="auto"/>
    </style:style>
    <style:style style:name="P26" style:family="paragraph" style:parent-style-name="endnote_20_text" style:master-page-name="Converted3">
      <style:paragraph-properties fo:margin-left="0.3cm" fo:margin-right="0cm" fo:text-align="justify" style:justify-single-word="false" fo:text-indent="-0.3cm" style:auto-text-indent="false" style:page-number="auto"/>
    </style:style>
    <style:style style:name="P27" style:family="paragraph" style:parent-style-name="endnote_20_text" style:master-page-name="Converted5">
      <style:paragraph-properties fo:margin-left="0cm" fo:margin-right="0cm" fo:text-align="justify" style:justify-single-word="false" fo:text-indent="0cm" style:auto-text-indent="false" style:page-number="auto"/>
    </style:style>
    <style:style style:name="P28" style:family="paragraph" style:parent-style-name="endnote_20_text" style:master-page-name="Converted2">
      <style:paragraph-properties fo:margin-left="0cm" fo:margin-right="0cm" fo:text-align="justify" style:justify-single-word="false" fo:text-indent="0cm" style:auto-text-indent="false" style:page-number="auto"/>
    </style:style>
    <style:style style:name="P29" style:family="paragraph" style:master-page-name="Converted1">
      <style:paragraph-properties style:page-number="auto"/>
    </style:style>
    <style:style style:name="P30" style:family="paragraph" style:parent-style-name="Horizontal_20_Line">
      <style:text-properties fo:font-weight="bold" style:font-weight-asian="bold" style:font-weight-complex="bold"/>
    </style:style>
    <style:style style:name="T1" style:family="text">
      <style:text-properties fo:color="#000000" style:font-name="Arial1" fo:font-size="14pt" fo:font-weight="bold" style:font-size-asian="14pt" style:font-weight-asian="bold" style:font-name-complex="Arial2"/>
    </style:style>
    <style:style style:name="T2" style:family="text">
      <style:text-properties fo:color="#000000" style:font-name="Arial1" fo:font-size="10pt" style:font-size-asian="10pt" style:font-name-complex="Arial2" style:font-size-complex="10pt" style:font-style-complex="italic"/>
    </style:style>
    <style:style style:name="T3" style:family="text">
      <style:text-properties fo:color="#000000" style:text-position="super 58%" style:font-name="Arial1" fo:font-size="10pt" style:font-size-asian="10pt" style:font-name-complex="Arial2" style:font-size-complex="10pt" style:font-style-complex="italic"/>
    </style:style>
    <style:style style:name="T4" style:family="text">
      <style:text-properties fo:color="#000000" style:font-name="MS Gothic" fo:font-size="10pt" style:font-name-asian="MS Gothic1" style:font-size-asian="10pt" style:font-name-complex="Arial2" style:font-size-complex="10pt" style:font-style-complex="italic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font-name-complex="Arial2" style:font-style-complex="italic"/>
    </style:style>
    <style:style style:name="T7" style:family="text">
      <style:text-properties style:font-name="Arial1" fo:font-size="9pt" style:font-size-asian="9pt" style:font-name-complex="Arial2" style:font-size-complex="8pt"/>
    </style:style>
    <style:style style:name="T8" style:family="text"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T9" style:family="text">
      <style:text-properties style:font-name="Arial1" fo:font-size="9pt" style:font-name-asian="Times New Roman1" style:font-size-asian="9pt" style:language-asian="pl" style:country-asian="PL" style:font-name-complex="Arial2" style:font-size-complex="8pt"/>
    </style:style>
    <style:style style:name="T10" style:family="text">
      <style:text-properties style:font-name="Arial1" fo:font-size="10pt" style:font-size-asian="10pt" style:font-name-complex="Arial2" style:font-size-complex="10pt" style:font-style-complex="italic"/>
    </style:style>
    <style:style style:name="T11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T12" style:family="text">
      <style:text-properties style:font-name="Arial1" fo:font-size="10pt" style:font-name-asian="Times New Roman1" style:font-size-asian="10pt" style:language-asian="pl" style:country-asian="PL" style:font-name-complex="Arial2" style:font-size-complex="11pt" style:font-weight-complex="bold"/>
    </style:style>
    <style:style style:name="T13" style:family="text">
      <style:text-properties style:font-name="Arial1" fo:font-size="10pt" style:font-name-asian="Times New Roman1" style:font-size-asian="10pt" style:language-asian="pl" style:country-asian="PL" style:font-name-complex="Arial2" style:font-size-complex="11pt" style:font-style-complex="italic" style:font-weight-complex="bold"/>
    </style:style>
    <style:style style:name="T14" style:family="text">
      <style:text-properties style:font-name="Arial1" fo:font-size="8pt" style:font-size-asian="8pt" style:font-name-complex="Arial2" style:font-size-complex="8pt"/>
    </style:style>
    <style:style style:name="T15" style:family="text">
      <style:text-properties style:font-name="Arial1" fo:font-size="8pt" style:font-size-asian="8pt" style:font-name-complex="Arial2" style:font-size-complex="8pt" style:font-style-complex="italic"/>
    </style:style>
    <style:style style:name="T16" style:family="text">
      <style:text-properties style:font-name="Arial1" fo:font-size="12pt" style:font-name-asian="Times New Roman1" style:font-size-asian="12pt" style:language-asian="pl" style:country-asian="PL" style:font-name-complex="Arial2" style:font-size-complex="10pt" style:font-weight-complex="bold"/>
    </style:style>
    <style:style style:name="T17" style:family="text">
      <style:text-properties style:font-name="Arial1" fo:font-size="11pt" style:font-size-asian="11pt" style:font-name-complex="Arial2" style:font-size-complex="11pt" style:font-style-complex="italic"/>
    </style:style>
    <style:style style:name="T18" style:family="text">
      <style:text-properties style:font-name="Arial1" fo:font-size="7pt" style:font-size-asian="7pt" style:font-name-complex="Arial2" style:font-size-complex="7pt"/>
    </style:style>
    <style:style style:name="T19" style:family="text">
      <style:text-properties style:font-name="Arial1" fo:font-size="7pt" style:font-size-asian="7pt" style:font-name-complex="Arial2" style:font-size-complex="7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a" style:font-name="Arial1" fo:font-size="14pt" fo:font-weight="bold" style:font-size-asian="14pt" style:font-weight-asian="bold" style:font-name-complex="Arial2" style:font-size-complex="14pt"/>
    </style:style>
    <style:style style:name="T22" style:family="text"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color="#00000a" style:font-name="Arial1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24" style:family="text">
      <style:text-properties fo:color="#00000a" style:text-position="super 58%" style:font-name="Arial1" fo:font-size="11pt" fo:font-weight="bold" style:font-size-asian="11pt" style:font-weight-asian="bold" style:font-name-complex="Arial2" style:font-size-complex="11pt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text-position="super 58%" style:font-name="Arial1" fo:font-size="8pt" style:font-size-asian="8pt" style:font-name-complex="Arial2" style:font-size-complex="8pt"/>
    </style:style>
    <style:style style:name="T28" style:family="text">
      <style:text-properties style:text-position="super 58%"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T29" style:family="text">
      <style:text-properties style:text-position="super 58%" style:font-name="Arial1" fo:font-size="10pt" style:font-name-asian="Times New Roman1" style:font-size-asian="10pt" style:language-asian="pl" style:country-asian="PL" style:font-name-complex="Arial2" style:font-size-complex="11pt" style:font-weight-complex="bold"/>
    </style:style>
    <style:style style:name="T30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22827545609008871" text:style-name="Outline">
        <text:list-item>
          <text:h text:style-name="P22" text:outline-level="1"><text:span text:style-name="T1"/></text:h>
        </text:list-item>
      </text:list>
      <text:p text:style-name="P18"><text:span text:style-name="T1"/></text:p>
      <text:list xml:id="list29471228" text:continue-numbering="true" text:style-name="Outline">
        <text:list-item>
          <text:h text:style-name="P24" text:outline-level="1"><text:bookmark-start text:name="_Hlk56514854"/><text:span text:style-name="T1">ZAWIADOMIENIE</text:span></text:h>
        </text:list-item>
        <text:list-item>
          <text:h text:style-name="P19" text:outline-level="1"><text:bookmark-end text:name="_Hlk56514854"/><text:span text:style-name="T1">o </text:span><text:span text:style-name="T21">zakończeniu budowy budynku mieszkalnego jednorodzinnego</text:span></text:h>
        </text:list-item>
        <text:list-item>
          <text:h text:style-name="P19" text:outline-level="1"><text:span text:style-name="T1">(PB-16a)</text:span><text:bookmark-start text:name="_Hlk57888002"/></text:h>
        </text:list-item>
      </text:list>
      <text:p text:style-name="P5"><text:span text:style-name="T8">Podstawa prawna</text:span><text:span text:style-name="T7">: art. </text:span><text:span text:style-name="T9">54 i art. 57 ust. 1 w zw. z ust. 3a </text:span><text:span text:style-name="T7">ustawy z dnia 7 lipca 1994 r. – Prawo budowlane (Dz. U. z 2025 r. poz. 418, 1080, 1535, 1673 i 1847).</text:span><text:bookmark-end text:name="_Hlk57888002"/></text:p>
      <text:p text:style-name="P5"><text:bookmark-start text:name="_Hlk39489053"/><text:bookmark-start text:name="_Hlk39496985"/><text:span text:style-name="T7"/></text:p>
      <text:list xml:id="list29469010" text:continue-numbering="true" text:style-name="Outline">
        <text:list-item>
          <text:h text:style-name="P20" text:outline-level="1"><text:span text:style-name="T22">1. ORGAN NADZORU BUDOWLANEGO</text:span></text:h>
        </text:list-item>
      </text:list>
      <text:p text:style-name="P6"><text:bookmark-start text:name="_Hlk39476603"/><text:bookmark-end text:name="_Hlk39476603"/><text:span text:style-name="T10">Nazwa: <text:s/>....................................................................................................................................................</text:span></text:p>
      <text:list xml:id="list29474367" text:continue-numbering="true" text:style-name="Outline">
        <text:list-item>
          <text:h text:style-name="P23" text:outline-level="1"><text:span text:style-name="T22">2.1. DANE INWESTORA</text:span></text:h>
        </text:list-item>
      </text:list>
      <text:p text:style-name="P7"><text:span text:style-name="T10">Imię i nazwisko lub nazwa: …...................................................................................................................</text:span></text:p>
      <text:p text:style-name="P10"><text:span text:style-name="T10">Kraj: …....................................................................Województwo:............................................................</text:span></text:p>
      <text:p text:style-name="P10"><text:span text:style-name="T10">Powiat: …................................................................Gmina: …..................................................................</text:span></text:p>
      <text:p text:style-name="P10"><text:span text:style-name="T10">Ulica:........................................................................Nr domu:...............................Nr lokalu: …................</text:span></text:p>
      <text:p text:style-name="P10"><text:span text:style-name="T10">Miejscowość:..........................................................................................................Kod pocztowy:............</text:span></text:p>
      <text:p text:style-name="P10"><text:span text:style-name="T10">E-mail (nieobowiązkowo): ….....................................................................................................................</text:span></text:p>
      <text:p text:style-name="P11"><text:span text:style-name="T10">Nr tel. (nieobowiązkowo): …......................................................................................................................</text:span><text:bookmark-start text:name="_Hlk56518889"/></text:p>
      <text:list xml:id="list29458461" text:continue-numbering="true" text:style-name="Outline">
        <text:list-item>
          <text:h text:style-name="P23" text:outline-level="1"><text:span text:style-name="T22">2.2. DANE INWESTORA (DO KORESPONDENCJI)</text:span><text:span text:style-name="T24">1)</text:span></text:h>
        </text:list-item>
      </text:list>
      <text:p text:style-name="P15"><text:span text:style-name="T14">Wypełnia się, jeżeli adres do korespondencji inwestora jest inny niż wskazany w pkt 2.1.</text:span></text:p>
      <text:p text:style-name="P8"><text:span text:style-name="T2">Kraj:........................................................................Województwo: …........................................................</text:span></text:p>
      <text:p text:style-name="P11"><text:span text:style-name="T2">Powiat: …...............................................................Gmina:........................................................................</text:span></text:p>
      <text:p text:style-name="P11"><text:span text:style-name="T2">Ulica: …...................................................................Nr domu:.........................Nr lokalu:...........................</text:span></text:p>
      <text:p text:style-name="P11"><text:span text:style-name="T2">Miejscowość:...................................................................................................Kod pocztowy:................</text:span></text:p>
      <text:p text:style-name="P11"><text:span text:style-name="T2">Adres do doręczeń elektronicznych</text:span><text:span text:style-name="T2">:</text:span><text:bookmark-end text:name="_Hlk56518889"/><text:span text:style-name="T2"> …...................................................................................................</text:span></text:p>
      <text:list xml:id="list29467710" text:continue-numbering="true" text:style-name="Outline">
        <text:list-item>
          <text:h text:style-name="P23" text:outline-level="1"><text:span text:style-name="T22">3. DANE PEŁNOMOCNIKA / PEŁNOMOCNIKA DO DORĘCZEŃ</text:span><text:span text:style-name="T24">1)</text:span></text:h>
        </text:list-item>
      </text:list>
      <text:p text:style-name="P3"><text:span text:style-name="T14">Wypełnia się, jeżeli inwestor działa przez pełnomocnika.</text:span></text:p>
      <text:p text:style-name="P14"><text:bookmark-start text:name="_Hlk57880189"/><text:span text:style-name="T4">☐</text:span><text:span text:style-name="T10"> pełnomocnik <text:tab/><text:tab/></text:span><text:span text:style-name="T4">☐</text:span><text:span text:style-name="T10"> pełnomocnik do doręczeń</text:span></text:p>
      <text:p text:style-name="P11"><text:bookmark-end text:name="_Hlk57880189"/><text:span text:style-name="T2">Imię i nazwisko: ….....................................................................................................................................</text:span></text:p>
      <text:p text:style-name="P11"><text:span text:style-name="T2">Kraj:........................................................................Województwo:............................................................</text:span></text:p>
      <text:p text:style-name="P11"><text:span text:style-name="T2">Powiat:....................................................................Gmina:.......................................................................</text:span></text:p>
      <text:p text:style-name="P11"><text:span text:style-name="T2">Ulica:........................................................................Nr domu:........................Nr lokalu:............................</text:span></text:p>
      <text:p text:style-name="P11"><text:span text:style-name="T2">Miejscowość:..................................................................................................Kod pocztowy:....................</text:span></text:p>
      <text:p text:style-name="P12"><text:span text:style-name="T2">Adres do doręczeń elektronicznych</text:span><text:span text:style-name="T3">2)</text:span><text:span text:style-name="T2">:........................................................................................................</text:span></text:p>
      <text:p text:style-name="P10"><text:span text:style-name="T2">E-mail (nieobowiązkowo):..........................................................................................................................</text:span></text:p>
      <text:p text:style-name="P10"><text:span text:style-name="T2">Nr tel. (nieobowiązkowo):..........................................................................................................................</text:span></text:p>
      <text:list xml:id="list29456284" text:continue-numbering="true" text:style-name="Outline">
        <text:list-item>
          <text:h text:style-name="P23" text:outline-level="1"><text:soft-page-break/><text:span text:style-name="T22">4. INFORMACJE DOTYCZĄCE DECYZJI O POZWOLENIU NA BUDOWĘ ALBO ZGŁOSZENIA BUDOWY, O KTÓREJ MOWA W ART. 29 UST. 1 PKT 1 I 1A USTAWY Z DNIA 7 LIPCA 1994 R. – PRAWO BUDOWLANE</text:span></text:h>
        </text:list-item>
      </text:list>
      <text:p text:style-name="P8"><text:span text:style-name="T10">Organ wydający decyzję albo przyjmujący zgłoszenie:.............................................................................</text:span></text:p>
      <text:p text:style-name="P11"><text:span text:style-name="T10">Data wydania decyzji albo dokonania zgłoszenia:.....................................................................................</text:span></text:p>
      <text:p text:style-name="P11"><text:span text:style-name="T10">Nr decyzji:...........................................................Znak sprawy:.................................................................</text:span></text:p>
      <text:list xml:id="list29460337" text:continue-numbering="true" text:style-name="Outline">
        <text:list-item>
          <text:h text:style-name="P23" text:outline-level="1"><text:span text:style-name="T22">5. DANE NIERUCHOMOŚCI, NA KTÓREJ ZNAJDUJE SIĘ OBIEKT</text:span><text:span text:style-name="T24">1)</text:span></text:h>
        </text:list-item>
      </text:list>
      <text:p text:style-name="P9"><text:span text:style-name="T11">Województwo:............................................................................................................................................</text:span></text:p>
      <text:p text:style-name="P13"><text:span text:style-name="T11">Powiat:.........................................................................Gmina:..................................................................</text:span></text:p>
      <text:p text:style-name="P13"><text:span text:style-name="T11">Ulica:..................................................................................................Nr domu:.........................................</text:span></text:p>
      <text:p text:style-name="P13"><text:span text:style-name="T11">Miejscowość:......................................................................................Kod pocztowy:................................</text:span></text:p>
      <text:p text:style-name="P13"><text:span text:style-name="T11">Identyfikator działki ewidencyjnej:...........................................................................................................</text:span></text:p>
      <text:p text:style-name="P13"><text:bookmark-start text:name="_Hlk39571485"/><text:span text:style-name="T11"/></text:p>
      <text:list xml:id="list29466262" text:continue-numbering="true" text:style-name="Outline">
        <text:list-item>
          <text:h text:style-name="P23" text:outline-level="1"><text:span text:style-name="T22">6. ZAŁĄCZNIKI</text:span></text:h>
        </text:list-item>
      </text:list>
      <text:p text:style-name="P16"><text:bookmark-end text:name="_Hlk39489053"/><text:bookmark-end text:name="_Hlk39496985"/><text:bookmark-end text:name="_Hlk39571485"/><text:span text:style-name="T4">☐</text:span><text:span text:style-name="T2"><text:tab/></text:span><text:span text:style-name="T12">Projekt techniczny.</text:span></text:p>
      <text:p text:style-name="P16"><text:span text:style-name="T4">☐</text:span><text:span text:style-name="T10"><text:tab/></text:span><text:span text:style-name="T12">Oświadczenie kierownika budowy o zgodności wykonania obiektu budowlanego z projektem budowlanym lub warunkami pozwolenia na budowę oraz przepisami oraz o doprowadzeniu do należytego stanu i porządku terenu budowy, a także – w razie korzystania – drogi, ulicy, sąsiedniej nieruchomości, budynku lub lokalu</text:span><text:bookmark-start text:name="_Hlk58225456"/><text:bookmark-start text:name="_Hlk58226509"/><text:span text:style-name="T12">, o ile dotyczy</text:span><text:bookmark-end text:name="_Hlk58226509"/><text:span text:style-name="T12">.</text:span></text:p>
      <text:p text:style-name="P16"><text:bookmark-end text:name="_Hlk58225456"/><text:span text:style-name="T4">☐</text:span><text:span text:style-name="T10"><text:tab/></text:span><text:span text:style-name="T12">Oświadczenie o właściwym zagospodarowaniu terenów przyległych, jeżeli eksploatacja wybudowanego obiektu jest uzależniona od ich odpowiedniego zagospodarowania</text:span><text:span text:style-name="T29">4)</text:span><text:span text:style-name="T12">.</text:span></text:p>
      <text:p text:style-name="P16"><text:span text:style-name="T4">☐</text:span><text:span text:style-name="T10"><text:tab/></text:span><text:span text:style-name="T12">Protokoły badań szczelności instalacji gazowej</text:span><text:span text:style-name="T29">4)</text:span><text:span text:style-name="T12">.</text:span></text:p>
      <text:p text:style-name="P16"><text:span text:style-name="T4">☐</text:span><text:span text:style-name="T10"><text:tab/></text:span><text:span text:style-name="T12">Decyzja zezwalająca na eksploatację urządzenia technicznego, o której mowa w art. 14 ust. 1 ustawy z dnia 21 grudnia 2000 r. o dozorze technicznym (Dz. U. z 2024 r. poz. 1194 </text:span><text:bookmark text:name="_GoBack"/><text:span text:style-name="T12">oraz z 2026 r. poz. 252), o ile dotyczy</text:span><text:span text:style-name="T29">4)</text:span><text:span text:style-name="T12">.</text:span></text:p>
      <text:p text:style-name="P16"><text:span text:style-name="T4">☐</text:span><text:span text:style-name="T10"><text:tab/></text:span><text:span text:style-name="T12">Dokumentacja geodezyjna, zawierająca wyniki geodezyjnej inwentaryzacji powykonawczej, w tym mapę, o której mowa w art. 2 pkt 7b ustawy z dnia 17 maja 1989 r. – Prawo geodezyjne i kartograficzne (Dz. U. z 2024 r. poz. 1151 i 1824 oraz 2025 r. poz. 1019, 1542 i 1792), oraz informacja o zgodności usytuowania obiektu budowlanego z projektem zagospodarowania działki lub terenu lub odstępstwach od tego projektu sporządzone przez osobę posiadającą odpowiednie uprawnienia zawodowe w dziedzinie geodezji i kartografii</text:span><text:span text:style-name="T29">4)</text:span><text:span text:style-name="T12">.</text:span></text:p>
      <text:p text:style-name="P16"><text:span text:style-name="T4">☐</text:span><text:span text:style-name="T10"><text:tab/></text:span><text:span text:style-name="T12">Kopie rysunków, wchodzących w skład zatwierdzonego projektu, z naniesionymi zmianami i w razie potrzeby uzupełniającym opisem zmian, jeżeli nie odstępują one w sposób istotny od</text:span><text:span text:style-name="T16"> </text:span><text:span text:style-name="T12">zatwierdzonego projektu.</text:span></text:p>
      <text:p text:style-name="P16"><text:span text:style-name="T4">☐</text:span><text:span text:style-name="T10"><text:tab/></text:span><text:span text:style-name="T12">Oświadczenie inwestora o dokonaniu pomiarów powierzchni użytkowej budynku i poszczególnych lokali mieszkalnych, w sposób zgodny z przepisami rozporządzenia, o którym mowa w art. 34 ust. 6 pkt 1 ustawy z dnia 7 lipca 1994 r. – Prawo budowlane, o ile dotyczy.</text:span></text:p>
      <text:p text:style-name="P16"><text:span text:style-name="T4">☐</text:span><text:span text:style-name="T10"><text:tab/></text:span><text:span text:style-name="T12">Oświadczenie inwestora o zgodności wykonania budynku z projektem budowlanym oraz przepisami techniczno-budowlanymi, o ile dotyczy.</text:span></text:p>
      <text:p text:style-name="P16"><text:span text:style-name="T4">☐</text:span><text:span text:style-name="T10"><text:tab/></text:span><text:span text:style-name="T12">Oświadczenia o braku sprzeciwu lub uwag ze strony organów, o których mowa w art. 56 ust. 1 ustawy z dnia 7 lipca 1994 r. – Prawo budowlane, o ile są wymagane.</text:span></text:p>
      <text:p text:style-name="P16"><text:span text:style-name="T4">☐</text:span><text:span text:style-name="T10"><text:tab/></text:span><text:span text:style-name="T12">Pełnomocnictwo do reprezentowania inwestora (opłacone zgodnie z ustawą z dnia 16 listopada 2006 r. o opłacie skarbowej (Dz. U. z 2025 r. poz. 1154, 1795 i 1847)) – jeżeli inwestor działa przez pełnomocnika.</text:span></text:p>
      <text:p text:style-name="P16"><text:span text:style-name="T4">☐</text:span><text:span text:style-name="T10"><text:tab/></text:span><text:span text:style-name="T12">Potwierdzenie uiszczenia opłaty skarbowej – jeżeli obowiązek uiszczenia takiej opłaty wynika z ustawy z dnia 16 listopada 2006 r. o opłacie skarbowej.</text:span></text:p>
      <text:p text:style-name="P4"><text:span text:style-name="T12">Inne: </text:span></text:p>
      <text:p text:style-name="P11"><text:span text:style-name="T4">☐</text:span><text:span text:style-name="T10"> </text:span><text:span text:style-name="T13">…..........................................................................................................................................................</text:span></text:p>
      <text:list xml:id="list29464556" text:continue-numbering="true" text:style-name="Outline">
        <text:list-item>
          <text:h text:style-name="P21" text:outline-level="1"><text:soft-page-break/><text:span text:style-name="T22">7. PODPIS INWESTORA (PEŁNOMOCNIKA) I DATA PODPISU</text:span></text:h>
        </text:list-item>
      </text:list>
      <text:p text:style-name="P4"><text:span text:style-name="T14">Podpis powinien być czytelny. Podpis i datę podpisu umieszcza się w przypadku składania zawiadomienia w postaci papierowej.</text:span></text:p>
      <text:p text:style-name="P17"><text:span text:style-name="T17">…………………………………………………………………………………………………………</text:span></text:p>
      <text:p text:style-name="P30"><text:span text:style-name="T17"/></text:p>
      <text:p text:style-name="P1"><text:s/><text:span text:style-name="T25">1) <text:s text:c="2"/>W przypadku większej liczby inwestorów, pełnomocników lub nieruchomości dane kolejnych inwestorów, pełnomocników lub nieruchomości dodaje się w formularzu albo zamieszcza na osobnych stronach i dołącza do formularza.</text:span></text:p>
      <text:p text:style-name="P2"><text:s/>2) <text:s text:c="2"/>W przypadku określonym w art. 147 ust. 1 ustawy z dnia 18 listopada 2020 r. o doręczeniach elektronicznych (Dz. U. z 2026 r. poz. </text:p>
      <text:p text:style-name="P2">3) w razie braku adresu do doręczeń elektronicznych wskazuje się adres skrzynki ePUAP. Możliwość doręczania korespondencji na skrzynkę ePUAP obowiązuje do dnia określonego w tym przepisie.3) W przypadku formularza w postaci papierowej zamiast identyfikatora działki ewidencyjnej można wskazać jednostkę ewidencyjną, obręb ewidencyjny i numer działki ewidencyjnej oraz arkusz mapy, jeżeli występuje.</text:p>
      <text:p text:style-name="P2"><text:s/>4) Zamiast oryginału można dołączyć kopię dokumentu.</text:p>
      <text:p text:style-name="P2"><text:s/>5) W oświadczeniu o zgodności wykonania obiektu budowlanego z projektem budowlanym lub warunkami pozwolenia na budowę oraz przepisami kierownik budowy zamieszcza informację o dokonaniu pomiarów powierzchni użytkowej budynku i poszczególnych lokali mieszkalnych w sposób zgodny z przepisami rozporządzenia, o którym mowa w art. 34 ust. 6 pkt 1 ustawy z dnia 7 lipca 1994 r. – Prawo budowlane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margin-top="0.353cm" fo:margin-bottom="0cm" fo:line-height="112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size-asian="22pt" style:font-weight-asian="bold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language-asian="pl" style:country-asian="PL" style:font-name-complex="Arial2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.353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1" style:font-size-asian="22pt" style:font-weight-asian="bold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Stopka_20_Znak" style:display-name="Stopka Znak" style:family="text" style:parent-style-name="Default_20_Paragraph_20_Font">
      <style:text-properties style:font-name="Calibri" fo:font-size="14pt" style:font-name-asian="Calibri1" style:font-size-asian="14pt" style:font-name-complex="Times New Roman1" style:font-size-complex="14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Courier New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Ślubowska Edyta</meta:initial-creator>
    <dc:creator>Paulina Ostrowicka</dc:creator>
    <meta:editing-cycles>5</meta:editing-cycles>
    <meta:creation-date>2026-02-20T12:32:00</meta:creation-date>
    <dc:date>2026-03-10T09:19:31.73</dc:date>
    <meta:editing-duration>PT1H6M56S</meta:editing-duration>
    <meta:generator>OpenOffice/4.1.13$Win32 OpenOffice.org_project/4113m1$Build-9810</meta:generator>
    <meta:printed-by>Paulina Ostrowicka</meta:printed-by>
    <meta:print-date>2026-03-10T09:18:48.66</meta:print-date>
    <meta:document-statistic meta:table-count="0" meta:image-count="0" meta:object-count="0" meta:page-count="3" meta:paragraph-count="65" meta:word-count="782" meta:character-count="8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